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資料時間：民國</text:span>113<text:span text:style-name="T2">年第</text:span>2<text:span text:style-name="T2">季底</text:span><text:s/>End of Q2,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pan text:style-name="T6">單位：新臺幣百萬元、筆、</text:span>%<text:span text:style-name="T6">　</text:span>Unit<text:span text:style-name="T6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pan text:style-name="T4">地區別</text:span><text:span text:style-name="T4"/></text:p>
            <text:p>Administrative Area</text:p>
          </table:table-cell>
          <table:table-cell office:value-type="string" table:style-name="ce5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5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5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5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5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1037815" table:style-name="ce13">
            <text:p><text:s/>11,037,815<text:s/></text:p>
          </table:table-cell>
          <table:table-cell office:value-type="float" office:value="7410" table:style-name="ce13">
            <text:p><text:s/>7,410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.0000000000000007E-2" table:style-name="ce14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613050" table:style-name="ce13">
            <text:p><text:s/>2,613,050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.0000000000000007E-2" table:style-name="ce14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957946" table:style-name="ce13">
            <text:p><text:s/>1,957,946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-13" table:style-name="ce13">
            <text:p>-13<text:s/></text:p>
          </table:table-cell>
          <table:table-cell office:value-type="float" office:value="0.09" table:style-name="ce15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360990" table:style-name="ce16">
            <text:p><text:s/>1,360,990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-48" table:style-name="ce16">
            <text:p>-48<text:s/></text:p>
          </table:table-cell>
          <table:table-cell office:value-type="float" office:value="0.05" table:style-name="ce14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538454" table:style-name="ce16">
            <text:p><text:s/>1,538,454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.05" table:style-name="ce15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662600" table:style-name="ce16">
            <text:p><text:s/>662,600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.0000000000000007E-2" table:style-name="ce15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182604" table:style-name="ce16">
            <text:p><text:s/>1,182,604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.08" table:style-name="ce15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708121" table:style-name="ce16">
            <text:p><text:s/>1,708,121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797" table:style-name="ce16">
            <text:p><text:s/>79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.06" table:style-name="ce15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宜蘭縣</text:span><text:span text:style-name="T4"/></text:p>
            <text:p>Yilan County</text:p>
          </table:table-cell>
          <table:table-cell office:value-type="float" office:value="141924" table:style-name="ce16">
            <text:p><text:s/>141,92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23" table:style-name="ce16">
            <text:p>-23<text:s/></text:p>
          </table:table-cell>
          <table:table-cell office:value-type="float" office:value="0.14000000000000001" table:style-name="ce15">
            <text:p><text:s/>0.14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新竹縣</text:span><text:span text:style-name="T4"/></text:p>
            <text:p>Hsinchu County</text:p>
          </table:table-cell>
          <table:table-cell office:value-type="float" office:value="428822" table:style-name="ce16">
            <text:p><text:s/>428,82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.02" table:style-name="ce15">
            <text:p><text:s/>0.0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苗栗縣</text:span><text:span text:style-name="T4"/></text:p>
            <text:p>Miaoli County</text:p>
          </table:table-cell>
          <table:table-cell office:value-type="float" office:value="152805" table:style-name="ce16">
            <text:p><text:s/>152,80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05" table:style-name="ce15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  <text:span text:style-name="T4">彰化縣</text:span><text:span text:style-name="T4"/></text:p>
            <text:p>Changhua County</text:p>
          </table:table-cell>
          <table:table-cell office:value-type="float" office:value="144746" table:style-name="ce16">
            <text:p><text:s/>144,74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.06" table:style-name="ce15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   <text:span text:style-name="T4">南投縣</text:span><text:span text:style-name="T4"/></text:p>
            <text:p>Nantou County</text:p>
          </table:table-cell>
          <table:table-cell office:value-type="float" office:value="62738" table:style-name="ce16">
            <text:p><text:s/>62,7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0.03" table:style-name="ce15">
            <text:p><text:s/>0.0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雲林縣</text:span><text:span text:style-name="T4"/></text:p>
            <text:p>Yunlin County</text:p>
          </table:table-cell>
          <table:table-cell office:value-type="float" office:value="53363" table:style-name="ce16">
            <text:p><text:s/>53,36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12" table:style-name="ce16">
            <text:p>-12<text:s/></text:p>
          </table:table-cell>
          <table:table-cell office:value-type="float" office:value="0.08" table:style-name="ce15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嘉義縣</text:span><text:span text:style-name="T4"/></text:p>
            <text:p>Chiayi County</text:p>
          </table:table-cell>
          <table:table-cell office:value-type="float" office:value="43666" table:style-name="ce16">
            <text:p><text:s/>43,66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09" table:style-name="ce15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屏東縣</text:span><text:span text:style-name="T4"/></text:p>
            <text:p>Pingtung County</text:p>
          </table:table-cell>
          <table:table-cell office:value-type="float" office:value="139243" table:style-name="ce16">
            <text:p><text:s/>139,24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.13" table:style-name="ce15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臺東縣</text:span><text:span text:style-name="T4"/></text:p>
            <text:p>Taitung County</text:p>
          </table:table-cell>
          <table:table-cell office:value-type="float" office:value="21063" table:style-name="ce16">
            <text:p><text:s/>21,0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.24" table:style-name="ce15">
            <text:p><text:s/>0.24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花蓮縣</text:span><text:span text:style-name="T4"/></text:p>
            <text:p>Hualien County</text:p>
          </table:table-cell>
          <table:table-cell office:value-type="float" office:value="50779" table:style-name="ce16">
            <text:p><text:s/>50,77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28" table:style-name="ce16">
            <text:p>-28<text:s/></text:p>
          </table:table-cell>
          <table:table-cell office:value-type="float" office:value="0.05" table:style-name="ce15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澎湖縣</text:span><text:span text:style-name="T4"/></text:p>
            <text:p>Penghu County</text:p>
          </table:table-cell>
          <table:table-cell office:value-type="float" office:value="11683" table:style-name="ce16">
            <text:p><text:s/>11,68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09" table:style-name="ce15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基隆市</text:span><text:span text:style-name="T4"/></text:p>
            <text:p>Keelung City</text:p>
          </table:table-cell>
          <table:table-cell office:value-type="float" office:value="101408" table:style-name="ce16">
            <text:p><text:s/>101,40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3" table:style-name="ce16">
            <text:p>-3<text:s/></text:p>
          </table:table-cell>
          <table:table-cell office:value-type="float" office:value="0.1" table:style-name="ce15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新竹市</text:span><text:span text:style-name="T4"/></text:p>
            <text:p>Hsinchu City</text:p>
          </table:table-cell>
          <table:table-cell office:value-type="float" office:value="285149" table:style-name="ce16">
            <text:p><text:s/>285,14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.03" table:style-name="ce15">
            <text:p><text:s/>0.0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嘉義市</text:span><text:span text:style-name="T4"/></text:p>
            <text:p>Chiayi City</text:p>
          </table:table-cell>
          <table:table-cell office:value-type="float" office:value="70732" table:style-name="ce16">
            <text:p><text:s/>70,73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6" table:style-name="ce16">
            <text:p>-6<text:s/></text:p>
          </table:table-cell>
          <table:table-cell office:value-type="float" office:value="0.08" table:style-name="ce15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4050" table:style-name="ce16">
            <text:p><text:s/>14,0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4" table:style-name="ce16">
            <text:p>-4<text:s/></text:p>
          </table:table-cell>
          <table:table-cell office:value-type="float" office:value="0.01" table:style-name="ce15">
            <text:p><text:s/>0.0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金門縣</text:span><text:span text:style-name="T4"/></text:p>
            <text:p>Kinmen County</text:p>
          </table:table-cell>
          <table:table-cell office:value-type="float" office:value="13925" table:style-name="ce16">
            <text:p><text:s/>13,9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4" table:style-name="ce16">
            <text:p>-4<text:s/></text:p>
          </table:table-cell>
          <table:table-cell office:value-type="float" office:value="0.01" table:style-name="ce15">
            <text:p><text:s/>0.0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連江縣</text:span><text:span text:style-name="T4"/></text:p>
            <text:p>Lienchiang County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09-14T15:01:26Z</meta:creation-date>
    <dc:date>2025-01-16T03:38:43Z</dc:date>
    <meta:print-date>2023-08-21T03:11:09Z</meta:print-date>
    <meta:editing-cycles>12</meta:editing-cycles>
    <meta:editing-duration>PT972S</meta:editing-duration>
  </office:meta>
</office:document-meta>
</file>